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officeooo:paragraph-rsid="003e7081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00a41" officeooo:paragraph-rsid="00400a4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2fddf" style:font-size-asian="11pt"/>
    </style:style>
    <style:style style:name="T3" style:family="text">
      <style:text-properties officeooo:rsid="003e7081" style:font-size-asian="11pt"/>
    </style:style>
    <style:style style:name="T4" style:family="text">
      <style:text-properties officeooo:rsid="003d1489"/>
    </style:style>
    <style:style style:name="T5" style:family="text">
      <style:text-properties officeooo:rsid="003e7081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3e708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3e70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5" style:family="text">
      <style:text-properties officeooo:rsid="003f46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6">La Comisión de Educación, Ciencia, Tecnología e Innovación ha considerado el Proyecto de </text:span><text:span text:style-name="T7">Ley</text:span><text:span text:style-name="T6"> </text:span><text:span text:style-name="T12">Nº </text:span><text:span text:style-name="T13">45326 – CD – FSP – Ciudad Futura</text:span><text:span text:style-name="T14">,</text:span><text:span text:style-name="T12"> </text:span><text:span text:style-name="T6">de</text:span><text:span text:style-name="T8">l</text:span><text:span text:style-name="T6"> diputad</text:span><text:span text:style-name="T8">o </text:span><text:span text:style-name="T9">Del Frade</text:span><text:span text:style-name="T11">, </text:span><text:span text:style-name="T2">por el cual se declara de utilidad pública y sujeto a expropiación el edificio que actualmente utiliza la </text:span><text:span text:style-name="T3">E</text:span><text:span text:style-name="T2">scuela de </text:span><text:span text:style-name="T3">E</text:span><text:span text:style-name="T2">ducación </text:span><text:span text:style-name="T3">T</text:span><text:span text:style-name="T2">écnica </text:span><text:span text:style-name="T3">N°</text:span><text:span text:style-name="T2"> 625 "</text:span><text:span text:style-name="T3">C</text:span><text:span text:style-name="T2">arlos </text:span><text:span text:style-name="T3">G</text:span><text:span text:style-name="T2">uido y </text:span><text:span text:style-name="T3">S</text:span><text:span text:style-name="T2">pano" ubicado en la ciudad de </text:span><text:span text:style-name="T3">R</text:span><text:span text:style-name="T2">osario, siendo el inmueble y sus instalaciones destinadas para su uso exclusivo</text:span><text:span text:style-name="T6">; y, por las razones expuestas en los fundamentos y las que podrá dar el miembro informante, esta Comisión aconseja la aprobación del texto </text:span><text:span text:style-name="T10">presentado que a continuación se transcribe</text:span><text:span text:style-name="T6">: </text:span></text:p>
      <text:p text:style-name="P2">LA LEGISLATURA DE LA PROVINCIA DE SANTA FE</text:p>
      <text:p text:style-name="P2">SANCIONA CON FUERZA DE </text:p>
      <text:p text:style-name="P2">LEY:</text:p>
      <text:p text:style-name="P3"><text:span text:style-name="T1">ARTÍCULO 1 -</text:span> Declárase de utilidad pública y sujeto a expropiación el edificio que actualmente utiliza la Escuela de Educación Técnica N<text:span text:style-name="T5">°</text:span> 625 "Carlos Guido y Spano", inmueble ubicado en calle Córdoba N<text:span text:style-name="T5">°</text:span> 2635 de la ciudad de Rosario, inscripto en la fecha 31/07/86, al Tomo 486 A, Folio 492, N<text:span text:style-name="T5">°</text:span> 126141, del Registro General de la Propiedad de Rosario, Partida de Impuesto Inmobiliario N<text:span text:style-name="T5">°</text:span> 16-03-09-281021/0000-3, a nombre de Juan Eduardo Sainz y Manue<text:span text:style-name="T5">l</text:span> Roberto Sainz, que encierra una superficie de 2944,10 metros cuadrados.</text:p>
      <text:p text:style-name="P3"><text:span text:style-name="T1">ARTÍCULO 2 -</text:span> El inmueble y sus instalaciones serán destinados para uso exclusivo de la Escuela de Educación Técnica N<text:span text:style-name="T5">°</text:span> 625 "Carlos Guido y Spano".</text:p>
      <text:p text:style-name="P3"><text:span text:style-name="T1">ARTICULO 3 - </text:span>Autorícese al Poder Ejecutivo Provincial para que, por medio de los organismos pertinentes, disponga los recursos a los fines cumplir con la presente ley.</text:p>
      <text:p text:style-name="P3"><text:span text:style-name="T1">ARTICULO 4 -</text:span> Comuníquese al Poder Ejecutivo.</text:p>
      <text:p text:style-name="P6">Sala de la Comisión <text:span text:style-name="T4">por Zoom</text:span>, <text:span text:style-name="T15">20 de abril de 2022.</text:span></text:p>
      <text:p text:style-name="P7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08:44.865565496</dc:date>
    <meta:print-date>2017-03-29T09:42:11.806000000</meta:print-date>
    <meta:editing-cycles>82</meta:editing-cycles>
    <meta:editing-duration>PT3H37M29S</meta:editing-duration>
    <meta:generator>LibreOffice/7.3.2.2$Linux_X86_64 LibreOffice_project/30$Build-2</meta:generator>
    <meta:document-statistic meta:table-count="0" meta:image-count="1" meta:object-count="0" meta:page-count="1" meta:paragraph-count="12" meta:word-count="295" meta:character-count="1827" meta:non-whitespace-character-count="1539"/>
  </office:meta>
</office:document-meta>
</file>